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<text:s/>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<text:s/>Załącznik nr 2 do WOPP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<text:s/></text:span><text:span text:style-name="T94">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<text:s/>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ND</text:p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<text:s/>do poniesienia kosztów - w przypadku dostaw, usług, robót budowlanych, 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<text:s/></text:span><text:span text:style-name="T133">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>TAK,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<text:s/>KRS]</text:p>
          </table:table-cell>
          <table:table-cell table:style-name="TableCell155">
            <text:p text:style-name="P156">TAK, jeżeli dotyczy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ND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>TAK, jeżeli dotyczy</text:p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ext:soft-page-break/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Normalny"><text:span text:style-name="T233">Dokument potwierdzający, iż powstające w ramach operacji obiekty infrastruktury będą ogólnodostępne i niekomercyjne, a<text:s/></text:span><text:span text:style-name="T234">efekty realizacji operacji będą służyły zaspokajaniu potrzeb społeczności lokalnej</text:span></text:p>
          </table:table-cell>
          <table:table-cell table:style-name="TableCell235">
            <text:p text:style-name="P236">ND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 rejestru zabytków itp.<text:s/>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 przyrody<text:s/></text:p>
          </table:table-cell>
          <table:table-cell table:style-name="TableCell251">
            <text:p text:style-name="P252">ND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ND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 majątkowej * - Załącznik nr 6 do WOPP</text:p>
          </table:table-cell>
          <table:table-cell table:style-name="TableCell267">
            <text:p text:style-name="P268">ND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 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TAK, jeżeli dotyczy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 których świadczone są 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Inne dokumenty związane z planowaną operacją, wskazane we wniosku o przyznanie pomocy</text:p>
          </table:table-cell>
          <table:table-cell table:style-name="TableCell342">
            <text:p text:style-name="P343">TAK, jeżeli dotyczy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6</text:p>
          </table:table-cell>
          <table:covered-table-cell/>
          <table:table-cell table:style-name="TableCell348">
            <text:p text:style-name="P349">Dokumenty niezbędne do oceny kryteriów wyboru operacji</text:p>
          </table:table-cell>
          <table:table-cell table:style-name="TableCell350">
            <text:p text:style-name="P351">TAK, jeżeli dotyczy</text:p>
          </table:table-cell>
          <table:table-cell table:style-name="TableCell35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5-02-18T09:39:00Z</meta:creation-date>
    <dc:date>2026-03-06T09:39:00Z</dc:date>
    <meta:print-date>2024-10-23T10:48:00Z</meta:print-date>
    <meta:template xlink:href="Normal" xlink:type="simple"/>
    <meta:editing-cycles>15</meta:editing-cycles>
    <meta:editing-duration>PT92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7" meta:character-count="7594" meta:row-count="54" meta:non-whitespace-character-count="6522"/>
  </office:meta>
</office:document-meta>
</file>