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że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<text:s/>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, jeżeli dotyczy</text:p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<text:s/>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</text:span><text:span text:style-name="T132">znania pomocy</text:span></text:p>
          </table:table-cell>
          <table:table-cell table:style-name="TableCell133">
            <text:p text:style-name="P134">TAK, jeżeli dotyczy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>TAK, jeżeli dotyczy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 osobowości prawnej.</text:p>
          </table:table-cell>
          <table:table-cell table:style-name="TableCell162">
            <text:p text:style-name="P163">TAK, jeżeli dotyczy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>ND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>TAK, jeżeli dotyczy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>ND</text:p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>TAK, jeżeli dotyczy</text:p>
          </table:table-cell>
          <table:table-cell table:style-name="TableCell219">
            <text:p text:style-name="Normalny"/>
          </table:table-cell>
        </table:table-row>
        <text:soft-page-break/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Normalny"/>
          </table:table-cell>
        </table:table-row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 rejestru zabytków itp.<text:s/></text:p>
          </table:table-cell>
          <table:table-cell table:style-name="TableCell241">
            <text:p text:style-name="P242">ND</text:p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>ND</text:p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>ND</text:p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>ND</text:p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>ND</text:p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>ND</text:p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>ND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>TAK, jeżeli dotyczy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>ND</text:p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>ND</text:p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>ND</text:p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>TAK</text:p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>TAK, jeżeli dotyczy</text:p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36</text:p>
          </table:table-cell>
          <table:covered-table-cell/>
          <table:table-cell table:style-name="TableCell346">
            <text:p text:style-name="P347">Dokumenty niezbędne do oceny kryteriów wyboru operacji</text:p>
          </table:table-cell>
          <table:table-cell table:style-name="TableCell348">
            <text:p text:style-name="P349">TAK, jeżeli dotyczy</text:p>
          </table:table-cell>
          <table:table-cell table:style-name="TableCell350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5-02-18T09:39:00Z</meta:creation-date>
    <dc:date>2025-09-17T13:16:00Z</dc:date>
    <meta:print-date>2024-10-23T10:48:00Z</meta:print-date>
    <meta:template xlink:href="Normal" xlink:type="simple"/>
    <meta:editing-cycles>11</meta:editing-cycles>
    <meta:editing-duration>PT59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9" meta:character-count="7610" meta:row-count="54" meta:non-whitespace-character-count="6536"/>
  </office:meta>
</office:document-meta>
</file>